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72408906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72408906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72408906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72408906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72408906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72408906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72408906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7240890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72408906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72408906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72408906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72408906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72408906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7240890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7240890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72408906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72408906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72408906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72408906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72408906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72408906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72408906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72408906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72408906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7240890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7240890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7240890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72408906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7240890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7240890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7240890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51409789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72408906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72408906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