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816961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8169612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8169612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8169612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8169612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8169612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8169612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816961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8169612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8169612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8169612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8169612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8169612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816961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816961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8169612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8169612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8169612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8169612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8169612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8169612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8169612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8169612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8169612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816961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816961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816961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8169612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816961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816961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816961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4160685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8169612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8169612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