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7055373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70553731" field:type="vnd.oasis.opendocument.field.FORMTEXT"/>...................................................................<field:fieldmark-end/> il <field:fieldmark-start text:name="__Fieldmark__30_2470553731" field:type="vnd.oasis.opendocument.field.FORMTEXT"/>............................<field:fieldmark-end/> residente a <field:fieldmark-start text:name="__Fieldmark__35_2470553731" field:type="vnd.oasis.opendocument.field.FORMTEXT"/>...................................................<field:fieldmark-end/> via <field:fieldmark-start text:name="__Fieldmark__41_2470553731" field:type="vnd.oasis.opendocument.field.FORMTEXT"/>...................................................<field:fieldmark-end/> n. <field:fieldmark-start text:name="__Fieldmark__47_2470553731" field:type="vnd.oasis.opendocument.field.FORMTEXT"/>.........<field:fieldmark-end/> abitante in <field:fieldmark-start text:name="__Fieldmark__53_2470553731" field:type="vnd.oasis.opendocument.field.FORMTEXT"/>..........................................................................<field:fieldmark-end/> Via <field:fieldmark-start text:name="__Fieldmark__59_2470553731" field:type="vnd.oasis.opendocument.field.FORMTEXT"/>............................................................<field:fieldmark-end/> n. <field:fieldmark-start text:name="__Fieldmark__66_247055373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70553731" field:type="vnd.oasis.opendocument.field.FORMTEXT"/>............................................<field:fieldmark-end/> Capelli <field:fieldmark-start text:name="__Fieldmark__79_2470553731" field:type="vnd.oasis.opendocument.field.FORMTEXT"/>............................................<field:fieldmark-end/>, Occhi <field:fieldmark-start text:name="__Fieldmark__84_2470553731" field:type="vnd.oasis.opendocument.field.FORMTEXT"/>..........................................<field:fieldmark-end/> Segni particolari <field:fieldmark-start text:name="__Fieldmark__90_247055373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7055373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70553731" field:type="vnd.oasis.opendocument.field.FORMCHECKBOX"/><text:bookmark-end text:name="Controllo12"/><text:s/>con l'indicazione dello stato civile <text:s/></text:p>
      <text:p text:style-name="P4"><field:fieldmark text:name="__Fieldmark__108_247055373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70553731" field:type="vnd.oasis.opendocument.field.FORMTEXT"/><text:span text:style-name="T7">............................................</text:span><field:fieldmark-end/> <text:span text:style-name="T7">Maternità </text:span><field:fieldmark-start text:name="__Fieldmark__119_247055373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7055373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70553731" field:type="vnd.oasis.opendocument.field.FORMCHECKBOX"/><text:bookmark-end text:name="Controllo8"/><text:s/><text:span text:style-name="T7">DICHIARA</text:span> <text:s text:c="5"/><text:bookmark-start text:name="Controllo9"/><field:fieldmark text:name="__Fieldmark__138_247055373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70553731" field:type="vnd.oasis.opendocument.field.FORMCHECKBOX"/><text:bookmark-end text:name="Controllo10"/><text:s/>di non trovarmi<text:tab/><text:bookmark-start text:name="Controllo11"/><field:fieldmark text:name="__Fieldmark__160_247055373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705537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7055373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70553731" field:type="vnd.oasis.opendocument.field.FORMTEXT"/>....................................................................<field:fieldmark-end/><text:tab/><field:fieldmark-start text:name="__Fieldmark__188_247055373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7055373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0369039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7055373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